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end" style:justify-single-word="false"/>
    </style:style>
    <style:style style:name="P3" style:family="paragraph" style:parent-style-name="Standard">
      <style:paragraph-properties fo:line-height="200%" fo:text-align="start" style:justify-single-word="false"/>
    </style:style>
    <style:style style:name="P4" style:family="paragraph" style:parent-style-name="Standard">
      <style:paragraph-properties fo:line-height="200%" fo:text-align="center" style:justify-single-word="false"/>
    </style:style>
    <style:style style:name="T1" style:family="text">
      <style:text-properties style:font-name="Verdana" fo:font-size="10pt"/>
    </style:style>
    <style:style style:name="T2" style:family="text">
      <style:text-properties style:font-name="Verdana" fo:font-size="10pt" style:font-size-asian="12pt" style:font-size-complex="12pt"/>
    </style:style>
    <style:style style:name="T3" style:family="text">
      <style:text-properties style:font-name="Verdana" fo:font-size="12pt" style:font-size-asian="12pt" style:font-size-complex="12pt"/>
    </style:style>
    <style:style style:name="T4" style:family="text">
      <style:text-properties style:font-name="Times New Roman"/>
    </style:style>
    <style:style style:name="T5" style:family="text">
      <style:text-properties style:font-name="Times New Roman" fo:font-size="10pt"/>
    </style:style>
    <style:style style:name="T6" style:family="text">
      <style:text-properties style:font-name="Times New Roman" fo:font-size="12pt" style:font-size-asian="12pt" style:font-size-complex="12pt"/>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p>
      <text:p text:style-name="P1">Nicholas Stilson</text:p>
      <text:p text:style-name="P1">Sue Muecke</text:p>
      <text:p text:style-name="P1">English 1020</text:p>
      <text:p text:style-name="P3">1 October 2010</text:p>
      <text:p text:style-name="P4">Courage</text:p>
      <text:p text:style-name="P3"><text:tab/>Everyone knows courage as a trait that soldiers, police officers and firemen have. They put their lives on the line everyday to help protect everyone. They are shot at, they enter buildings that are engulfed in flames and they help keep the country safe. Just because you may not do any of these things does that not make the average person courageous? You wake up every morning, you go to work or school and everyday you wake up to conquer the world. Isn't that courageous? Courage isn't something that simply shows up because you have a dangerous job or are willing to do something dangerous to benefit others, courage is a way of life. <text:span text:style-name="T6">Mark Twain once said, “Courage is not the absence of fear. It is acting in spite of it.” </text:span></text:p>
      <text:p text:style-name="P3"><text:span text:style-name="T6"/></text:p>
      <text:p text:style-name="P3"><text:span text:style-name="T6"><text:tab/>Courage resides in everyone and you experience it everyday. For example, you wake up to a phone call telling you that someone very close to you has passed away, you just keep thinking that you can't go on in life anymore, that you can't go on without this person and then you hear a small voice in your head that says, yes you can, and so you do. Every time you are handed the short straw in life only to rise above what you have been dealt you are showing that you are courageous. The thing about courage is that it isn't so much a physical attribute so much as it is an intellectual property. Courage requires using the neocortex which is a part of the brain in humans other mammals don't have. The neocortex takes away control from the limbic brain </text:span></text:p>
      <text:p text:style-name="P2"><text:soft-page-break/><text:span text:style-name="T6">2</text:span></text:p>
      <text:p text:style-name="P3"><text:span text:style-name="T6">which other mammals do have. When the limbic brain is taken over by the neocortex it is because the limbic brain is signaling danger while the neocortex is telling you that the danger isn't real. You feel the fear but you take action anyway. This scientific reasoning for courage is just saying that courage is a mental skill not an emotional one. You use your human intelligence, reasoning, and will to overcome limitations that other mammals have. This clearly means that courage is in everyone, and it is used everyday.</text:span></text:p>
      <text:p text:style-name="P3"><text:span text:style-name="T6"/></text:p>
      <text:p text:style-name="P3"><text:span text:style-name="T6"><text:tab/>Courage also doesn't have to revolve around a dangerous situation. Let's say you have to speak publicly in front of a few hundred people. You know you're not in any danger but you fear the situation anyway because of the “imaginary threat” that you have unknowingly created. In this type of situation however, courage doesn't require that you take any strong actions. Courage is a learned mental skill that that you must condition. If you start to talk in front of large audiences in the hundreds or thousands all the time eventually your brain will shut out the fear and courage will take over completely making you an impressive and reputable speaker.</text:span></text:p>
      <text:p text:style-name="P3"><text:span text:style-name="T6"/></text:p>
      <text:p text:style-name="P3"><text:span text:style-name="T6"><text:tab/>There are some people in the world that are simply not courageous. These people could be described as people that sleep all the time even when they are awake. They constantly think about things that are unattainable to them and fool around with what they already have. They find the deepest and darkest parts of their souls seeking consolation and feel sorry about themselves. These people can easily change their sad ways if they would just listen to the courageous voice inside of them. Instead they just seem to keep this voice on mute and go about their days wishing for better things to come instead of facing their fears and reaching out to try to </text:span></text:p>
      <text:p text:style-name="P2"><text:soft-page-break/><text:span text:style-name="T6">3</text:span></text:p>
      <text:p text:style-name="P3"><text:span text:style-name="T6">better themselves. This description of a person that has no courage may sound familiar to you if you have ever felt the effects of depression.</text:span></text:p>
      <text:p text:style-name="P3"><text:span text:style-name="T6"/></text:p>
      <text:p text:style-name="P3"><text:span text:style-name="T6"><text:tab/>Depression affects everyone. The thing about courage and depression is that even if you are depressed that little courageous voice inside of you is fighting for you to beat your depressed state. The longer you are depressed the longer it is that you don't have the courage you once used to have. The more courage you have the chances of your depression lasting a long time are low. Depression seems to be the exact opposite of courage in that one makes you feel good, the other makes you feel terrible, one is good and one is evil. When you feel depressed you are trying to find a way out, something that can change the bad to good. Having the ability to overcome this hardship is courageous. There are a few ways to help keep your courage at a high level so that when you have to overcome something such as depression, you'll be ready to tackle it head on.</text:span></text:p>
      <text:p text:style-name="P3"><text:span text:style-name="T6"/></text:p>
      <text:p text:style-name="P3"><text:span text:style-name="T6"><text:tab/>A few examples of keeping yourself ready for the unexpected are first, you need to quit assuming things. When you assume that the crowd is going to hate your paper then chances are any criticism at all is going to bring you down. Second, you need to forgive yourself. So you ran over the neighbor's cat, accidents happen it probably shouldn't have been out of the house in the first place. When you begin to forgive yourself you'll find that immediately your confidence will come back to you. Last but not least you should pretend to be brave. The school bully is coming towards you, he is probably going to call you every name in the book and leave you with some bruises. Take a stand for yourself no matter how scared you may feel, he isn't better than you. If you show that you have the courage to stand up to him you need to do it even if everything in </text:span></text:p>
      <text:p text:style-name="P2"><text:soft-page-break/><text:span text:style-name="T6">4</text:span></text:p>
      <text:p text:style-name="P3"><text:span text:style-name="T6">your head is saying run away. He may back down or he may hit you harder than ever before but at least you showed the courage and self-respect you need to show as a human being. Stop worrying about everything, courage comes to you when you start living and stop worrying.</text:span></text:p>
      <text:p text:style-name="P3"><text:span text:style-name="T6"/></text:p>
      <text:p text:style-name="P3"><text:span text:style-name="T6"><text:tab/>Margie Warrell is an Executive &amp; Life Coach, Speaker and Author who empowers people to find the courage to pursue the goals that inspire them with greater success, fulfillment and balance. She has created a list called, “12 Everyday Acts of Courage”. Some of the ideas in this list include the courage to take responsibility, the courage to dream bigger, the courage to speak up and the courage to let it go. She has provided this list to show that an ordinary person with no special skills or signs of heroism can help change the world and better themselves with one simple thing, courage. She says, “You will never be able to have your dream job nor live your dream life unless you first find the courage to dream big enough to identify what it is. Dare to create a vision for your life that is bigger than the one you've had until now in your relationships, your career, and your life in general. Don't let fear keep you from connecting with what it is that inspires you most deeply for the greatest danger is not that your dreams are too lofty and you fail to reach them, but that they are too small and you do! </text:span>It is the aim, if reach or not, that makes great the life. Your life is as big as you dare to dream it!” I completely agree with what she is saying here, unless you have the courage to find yourself where you want to be you will never acquire what it truly is to be who you want to be. She also says, “Dare to speak up, to give voice to your concerns, your feelings and thoughts and to engage in conversations that you've been hesitant to have before. Don't choose the certainly of never addressing an issue or fulfilling a need over the possibility that you may have an awkward conversation or a request declined. After </text:p>
      <text:p text:style-name="P2"><text:soft-page-break/>5</text:p>
      <text:p text:style-name="P3">all, things that aren't talked out get acted out as unfulfilled needs and unresolved resentments fester. Speaking up in ways that honor the dignity of others provides a means of building trust and deepening the quality of the relationships. It also enables others to know who you are, what you need, what you are care about and what you are capable of more clearly.” I also agree with what she is saying here. When you show what your opinion is on something you are showing that you are courageous enough to tell people that you are important and that your ideas are important. Not enough people in today's world seem to want to speak up individually for what they truly believe.</text:p>
      <text:p text:style-name="P3"/>
      <text:p text:style-name="P3"><text:tab/>Courage is inside all of us, and it is with us everyday. It never goes away, even with the worst of days it is still with you. Courage is what gets you through those bad days even if you don't want to admit it. Courage is a trait that has been given to humans to be able to get through all the crap we have to put up with on a daily basis, it is a sign that there is a hero in all of us and we don't have to have a specific job title to declare ourselves as heroes. Standing up for what you believe is right, getting through the day, doing the smallest things to help the world and yourself out takes courage, don't let it go to waste, challenge yourself everyday to do something that scares you even if it is embarrassing and you will have more confidence than you will know what to do with.</text:p>
      <text:p text:style-name="P3"><text:span text:style-name="T10">“You gain strength, courage and confidence by every experience in which you really stop to look fear in the face. You are able to say to yourself, I have lived through this horror. I can take the next thing that comes along. You must do the thing you think you cannot do.”</text:span><text:line-break/>- Eleanor Roosevelt </text:p>
      <text:p text:style-name="P3"><text:soft-page-break/>(1) “The Courage to Live Consciously” <text:span text:style-name="T8">Steve Pavlina. </text:span><text:span text:style-name="T10">Pavlina LLC. 2004. Web. Oct. 17 2010</text:span></text:p>
      <text:p text:style-name="P3">http://www.stevepavlina.com/articles/courage-to-live-consciously.htm</text:p>
      <text:p text:style-name="P3"><text:span text:style-name="T10">(2) Bev, Jennie. “Courage is the Most Important Virtue of All.”</text:span><text:span text:style-name="T8"> Suite101. </text:span><text:span text:style-name="T10">Feb 1 2001. Web. Oct 17 2010. http://www.suite101.com/article.cfm/self_empowerment/58576/1</text:span></text:p>
      <text:p text:style-name="P3"><text:span text:style-name="T10">(3) Cockrum, Richard. “Everyday Courage” S</text:span><text:span text:style-name="T8">hards of Consciousness. </text:span><text:span text:style-name="T10">Oct. 21 2007 Web. Oct.17 2010. http://www.shardsofconsciousness.com/everyday-courage</text:span></text:p>
      <text:p text:style-name="P3"><text:span text:style-name="T10">(4) Warrell, Margie. Find Your Courage! </text:span><text:span text:style-name="T8">Success Consciousness.</text:span><text:span text:style-name="T10"> Web. Oct 17 2010 http://www.successconsciousness.com/guest_articles/acts-of-courage.htm</text:span></text:p>
      <text:p text:style-name="P3"><text:span text:style-name="T8"/></text:p>
      <text:p text:style-name="P3"><text:span text:style-name="T10"/></text:p>
      <text:p text:style-name="P3"><text:span text:style-name="T10"/></text:p>
      <text:p text:style-name="P3"/>
      <text:p text:style-name="P3"/>
      <text:p text:style-name="P3"><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icholas Stilson</meta:initial-creator>
    <meta:creation-date>2010-10-17T14:52:30.76</meta:creation-date>
    <dc:date>2010-10-17T17:47:41.75</dc:date>
    <dc:creator>Nicholas Stilson</dc:creator>
    <meta:editing-duration>PT00H05M51S</meta:editing-duration>
    <meta:editing-cycles>1</meta:editing-cycles>
    <meta:generator>OpenOffice.org/3.1$Win32 OpenOffice.org_project/310m19$Build-9420</meta:generator>
    <meta:document-statistic meta:table-count="0" meta:image-count="0" meta:object-count="0" meta:page-count="6" meta:paragraph-count="28" meta:word-count="1738" meta:character-count="9629"/>
  </office:meta>
</office:document-meta>
</file>