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end" style:justify-single-word="false"/>
    </style:style>
    <style:style style:name="P2" style:family="paragraph" style:parent-style-name="Standard">
      <style:paragraph-properties fo:line-height="200%" fo:text-align="start" style:justify-single-word="false"/>
    </style:style>
    <style:style style:name="P3" style:family="paragraph" style:parent-style-name="Standard">
      <style:paragraph-properties fo:line-height="200%" fo:text-align="center" style:justify-single-word="false"/>
      <style:text-properties fo:font-weight="bold" style:font-weight-asian="bold" style:font-weight-complex="bold"/>
    </style:style>
    <style:style style:name="P4" style:family="paragraph" style:parent-style-name="Standard">
      <style:paragraph-properties fo:line-height="200%" fo:text-align="start" style:justify-single-word="false"/>
      <style:text-properties fo:color="#000000"/>
    </style:style>
    <style:style style:name="T1" style:family="text">
      <style:text-properties fo:font-variant="normal" fo:text-transform="none" fo:color="#000000" style:font-name="Times New Roman1"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style:text-position="super 58%" style:font-name="Times New Roman1" fo:letter-spacing="normal" fo:font-style="normal" fo:font-weight="normal"/>
    </style:style>
    <style:style style:name="T4" style:family="text">
      <style:text-properties fo:font-variant="normal" fo:text-transform="none" fo:color="#3140af" style:font-name="Times New Roman1"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ilson 1</text:p>
      <text:p text:style-name="P2">Nicholas Stilson</text:p>
      <text:p text:style-name="P2">Sue Muecke</text:p>
      <text:p text:style-name="P2">Eng1020</text:p>
      <text:p text:style-name="P2">7 November 2010</text:p>
      <text:p text:style-name="P3">Alternatives to Trees as a Paper Source</text:p>
      <text:p text:style-name="P2"><text:tab/>Trees are an incredibly important aspect of life for this planet. As humans what do we do with these natural beauties? We admire there ability to stand strong for decades, we acknowledge the fact that many different creatures use them as a natural habitat, we consider them to be a strong supply of oxygen for the environment and we recognize how beautiful they are when their leaves begin to change. So what do we do with these natural wonders? We strip them of life, we take away important habitats for animals and use these trees as a source of income for ourselves. The tragic thing is that trees aren't even a necessary material to create items such as paper anymore yet we continue to tear down beautiful rainforests and cause a decline of animal life just to create paper. So what are our alternatives?</text:p>
      <text:p text:style-name="P2"/>
      <text:p text:style-name="P2"><text:tab/>There are a number of alternatives to create paper that don't involve the use of trees. Some examples include recycled paper, hemp, kenaf, cotton, straw, flax, bamboo and agricultural byproducts. All of these examples have been experimentally used to find an alternative to trees for paper. We still however continue to destroy rainforests. Why is that? If you were to ask the paper companies they would say that there is no other paper fiber source as readily available as trees. That is probably true but given enough time couldn't we as the technologically advanced species that we are create enough crops of another fibrous source before we completely destroy <text:soft-page-break/>the little bit of rainforest that we have left? I say that we can.</text:p>
      <text:p text:style-name="P2"/>
      <text:p text:style-name="P2"><text:tab/>“<text:span text:style-name="T1">Kenaf is a 4,000 year old new crop with roots in ancient Africa. A member of the hibiscus family (Hibiscus cannabinus L), it is related to cotton and okra, and grows well in many parts of the U.S. It offers a way to make paper without cutting trees. Kenaf grows quickly, rising to heights of 12-14 feet in as little as 4 to 5 months. U.S. Department of Agriculture studies show that kenaf yields of 6 to 10 tons of dry fiber per acre per year are generally 3 to 5 times greater than the yield for Southern pine trees, which can take from 7 to 40 years to reach harvest-able size. There are many different varieties of kenaf, and certain varieties will perform better in certain locations, or under certain conditions than other varieties.” Clearly the use of kenaf as an <text:s/>alternative paper source seems so obvious that we should have been using it years ago. Based on the way the rainforests currently look like right not we clearly have not been using kenaf. I suppose the biggest argument about using kenaf would be that the U.S. citizens alone would need <text:s/>one million acre of kenaf annually to satisfy our demands. What if we were to combine two alternatives to create a viable product?</text:span></text:p>
      <text:p text:style-name="P2"><text:span text:style-name="T1"/></text:p>
      <text:p text:style-name="P2"><text:span text:style-name="T1"><text:tab/>If we were to combine kenaf and another paper alternative such as recycled paper or agricultural byproducts then there would be very little left to argue against using alternatives to trees for paper. Clearly we wouldn't need as much kenaf and we would be recycling what we already have. I understand that logging would still be necessary but this isn't an immediate fix. All we would need is time to grow kenaf and it isn't very difficult to collect recycled materials so as soon as that kenaf starts growing we would immediately have a source of paper that doesn't involve trees. Logging would eventually start to slow down and the rainforests would be able to </text:span><text:soft-page-break/><text:span text:style-name="T1">repair themselves with the help of some caring people that could plant seeds and tend to some areas of the forests that need attention. So it seems that in order to go through with this venture all we need is time but what happens to the loggers that would no longer be needed? Well there are definitely alternatives.</text:span></text:p>
      <text:p text:style-name="P2"><text:span text:style-name="T1"/></text:p>
      <text:p text:style-name="P2"><text:span text:style-name="T1"><text:tab/>Instead of destroying the forests loggers could be brought to help restore the life they helped to destroy. They could grow kenaf, they could help with soil management and seed planting, they could get heavily involved in the recycling world. Nobody has to go jobless because of this, in fact jobs are created in doing this eco-friendly alternative. There would need to be more people to help with recycling, there would need to be more farming for the kenaf and there would certainly need to be people out in the forests themselves to help restore what we have destroyed. I clearly don't see any negative side effects to using this as an alternative project. Mark Mardon wrote, “As with all enterprises, however, the emerging kenaf-paper industry faces environmental challenges. Because kenaf requires about as much irrigation water as cotton, its cultivation in drier regions of the U.S., including southern California and the Southwest, could impact wildlife and vegetation.” So of all the great thing that kenaf can bring us this tiny argument seems to be the only logical argument I have been able to come across. The solution? Well all you need to do is grow kenaf somewhere in the Southeast where there is plenty of rainfal and voila problem solved. I mentioned that this was the only “logical argument” against kenaf. So what are some other arguments that are just to ridiculous to be called logical?</text:span></text:p>
      <text:p text:style-name="P2"><text:span text:style-name="T1"/></text:p>
      <text:p text:style-name="P2"><text:span text:style-name="T1"><text:tab/>It seems that people not wanting to change what has been going good for them seems to be a big decider for some people. Loggers, mill-workers, or anyone involved in the paper </text:span><text:soft-page-break/><text:span text:style-name="T1">industry seem to just not want to change. They figure that they are getting paid and that that's enough. They truly don't seem to care about what they are doing to the environment as long as they have a job which is a valid argument but to be destroying something we and other animals need to survive is incredibly selfish to the point that it is obvious that we shouldn't be using trees for anything except what they do naturally and that is creating oxygen. “What the mainstream paper industry prefers not to acknowledge is that the relatively low prices it charges for virgin-wood paper fails to reflect the product's hefty environmental toll-the destruction of intact-forest ecosystems, fragmentation of wildlife habitats, depletion of the stratospheric ozone layer, and contamination of air and waterways, among other impacts. If these costs were tallied up and added to customers' bills, the outmoded paper market would change dramatically. Kenaf paper-which leaves forests intact while minimizing energy consumption and pollution-would quickly be seen to make both economic and ecological sense.” With all of this information you may be wondering by now what we used before trees as a source for paper, well you would probably be surprised.</text:span></text:p>
      <text:p text:style-name="P2"><text:span text:style-name="T1"/></text:p>
      <text:p text:style-name="P2"><text:span text:style-name="T1"><text:tab/>People used many different materials to write on before we began using paper. Some of them are obvious such as stone or bricks as seen by the early Egyptians. They carved hieroglyphics into the stone which by today's standards in completely impractical. Other examples are metal, vegetation, slabs of wood, vellum, parchment and papyrus. Clearly none of these are practical in today's society. The strangest item used for paper that I came across is the use of cloth rags which were used in the middle of the 19</text:span><text:span text:style-name="T3">th</text:span><text:span text:style-name="T1"> century. It seems as though there were people that actually carried out the job of finding old cloth rags and using them as a source for paper. This didn't last long though as soon enough we would be innocently using trees for what </text:span><text:soft-page-break/><text:span text:style-name="T1">we had previously used rags for not knowing any of the implications of what we would be doing to our planet. We were ignorant and fueled only by our selfishness and in doing so we have caused the destruction of a numerous amount of animals, plants, and creatures we may not have even known existed. </text:span></text:p>
      <text:p text:style-name="P2"><text:span text:style-name="T1"/></text:p>
      <text:p text:style-name="P2"><text:span text:style-name="T1"><text:tab/>You would think that by now we would stop being so careless, so reckless, so destructive but the death toll continues to climb everyday. Animals are losing the small amount of refuge that they have left. We as a people have almost eradicated a beast that if given a chance would devour us in minutes. Tigers. A species of cat that is so highly regarded by the Asian people that a form of martial arts was created based on the creature. Soon this animal as well as countless others will fall because of a sickness that only humans can carry. Selfishness. The only way to help protect these animals and this planet is if we band together and put a stop to using trees as out sole source of paper. We need to speak loud and we need to do it fast because by the year 2025 we may no longer have any rainforests remaining and we will have killed off so many beautiful creatures that we have grown to love just because we didn't stop doing the obvious and just try an alternative method to using trees as paper.</text:span></text:p>
      <text:p text:style-name="P2"><text:span text:style-name="T1"/></text:p>
      <text:p text:style-name="P2"><text:span text:style-name="T1"><text:tab/></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icholas Stilson</meta:initial-creator>
    <meta:creation-date>2010-11-07T17:48:22.44</meta:creation-date>
    <meta:document-statistic meta:table-count="0" meta:image-count="0" meta:object-count="0" meta:page-count="5" meta:paragraph-count="15" meta:word-count="1523" meta:character-count="8693"/>
    <dc:date>2010-11-07T19:24:18.95</dc:date>
    <dc:creator>Nicholas Stilson</dc:creator>
    <meta:editing-duration>PT00H13M43S</meta:editing-duration>
    <meta:editing-cycles>1</meta:editing-cycles>
    <meta:generator>OpenOffice.org/3.1$Win32 OpenOffice.org_project/310m19$Build-9420</meta:generator>
  </office:meta>
</office:document-meta>
</file>