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fo:font-weight="bold" style:font-weight-asian="bold" style:font-weight-complex="bold"/>
    </style:style>
    <style:style style:name="P3" style:family="paragraph" style:parent-style-name="Standard">
      <style:paragraph-properties fo:line-height="200%" fo:text-align="start" style:justify-single-word="false"/>
      <style:text-properties fo:font-weight="bold" style:font-weight-asian="bold" style:font-weight-complex="bold"/>
    </style:style>
    <style:style style:name="P4" style:family="paragraph" style:parent-style-name="Standard">
      <style:paragraph-properties fo:line-height="200%" fo:text-align="start" style:justify-single-word="false"/>
      <style:text-properties fo:font-weight="normal" style:font-weight-asian="normal" style:font-weight-complex="normal"/>
    </style:style>
    <style:style style:name="P5" style:family="paragraph" style:parent-style-name="Standard">
      <style:paragraph-properties fo:line-height="200%" fo:text-align="start" style:justify-single-word="false"/>
      <style:text-properties fo:font-weight="normal" style:font-weight-asian="normal" style:font-weight-complex="normal"/>
    </style:style>
    <style:style style:name="P6" style:family="paragraph" style:parent-style-name="Standard">
      <style:paragraph-properties fo:line-height="200%" fo:text-align="center" style:justify-single-word="false"/>
      <style:text-properties fo:font-weight="normal" style:font-weight-asian="normal" style:font-weight-complex="normal"/>
    </style:style>
    <style:style style:name="P7" style:family="paragraph" style:parent-style-name="Standard">
      <style:paragraph-properties fo:line-height="200%" fo:text-align="start" style:justify-single-word="false"/>
      <style:text-properties fo:font-weight="bold" style:font-weight-asian="bold" style:font-weight-complex="bold"/>
    </style:style>
    <style:style style:name="P8" style:family="paragraph" style:parent-style-name="Standard">
      <style:paragraph-properties fo:line-height="200%" fo:text-align="end" style:justify-single-word="false"/>
      <style:text-properties fo:font-weight="bold" style:font-weight-asian="bold" style:font-weight-complex="bold"/>
    </style:style>
    <style:style style:name="P9" style:family="paragraph" style:parent-style-name="Standard">
      <style:paragraph-properties fo:line-height="200%" fo:text-align="end" style:justify-single-word="fals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p>
      <text:p text:style-name="P1">Nicholas Stilson</text:p>
      <text:p text:style-name="P1">Sue Muecke</text:p>
      <text:p text:style-name="P1">English 1020</text:p>
      <text:p text:style-name="P1">1 October 2010</text:p>
      <text:p text:style-name="P2">Shooting War:</text:p>
      <text:p text:style-name="P2">A Rhetorical Analysis</text:p>
      <text:p text:style-name="P2"/>
      <text:p text:style-name="P3"><text:tab/><text:span text:style-name="T1">War is a term used by everyone to describe an armed conflict against an enemy. What many people still don't seem to realize is that during a war anything and anyone is fair game for the people with the weapons. In Shooting War, Anthony Lappe uses the war in Iraq, his ideas of what things could be like in the not so distant future, as well as Jimmy Burns, the protagonist of Shooting War, to give his take on what could happen if politics, the army and America end up being so corrupt that they think they can do virtually anything they want and get away with it. Fortunately this graphic novel is a fictitious work and hopefully we will never have to see what Lappe wrote turn into reality.</text:span></text:p>
      <text:p text:style-name="P4"/>
      <text:p text:style-name="P3"><text:span text:style-name="T1"><text:tab/>Lappe seemed to have wrote this graphic novel for the sake of informing Americans or anyone currently involved in a war to heed his warnings as he seems to believe that some and if not all of the things he wrote in this novel may come true. This is made clear due to the fact that in the novel it is mentioned over and over that America is still at war in Iraq against terrorism in the year 2011. Anyone that has been in a war knows exactly what it's like and knows that you will never forget the things you see or have to do to make it out alive. Anthony Lappe didn't serve in a war but has covered wars and various conflicts as a blog correspondent for various news stations. When I </text:span><text:soft-page-break/><text:span text:style-name="T1">read that he has covered so many vicious conflicts and violent wars I had to believe that some of </text:span></text:p>
      <text:p text:style-name="P8"><text:span text:style-name="T1">2</text:span></text:p>
      <text:p text:style-name="P3"><text:span text:style-name="T1">this novel had to have some sort of truth in it which is scary enough.</text:span></text:p>
      <text:p text:style-name="P4"/>
      <text:p text:style-name="P4"><text:tab/>Lappe is claiming that there is not enough information getting back to the American people and because we are left in the dark we don't really know what some of our soldiers are being told to do or how much control our government even has over the Army. This is made obvious when Crash, a colonel, says “I know what happened out in Anbar yesterday. You better watch yourself.”(30) Clearly the Army is doing things that people in the military don't want the American people or the American government to find out about. Another very chilling reason Lappe lets the reader know that America is either hiding information from it's people or the army is ignoring America completely is when Jimmy Burns, the blog correspondent as well as the main protagonist of Shooting War, has footage of American soldiers gunning down civilians while engaging the enemy taken away from him by American soldiers after threatening to kill him on the spot if he didn't hand over the evidence.(67) If American's knew stuff like that was going on by their own people, then there would probably bring events of another civil war.</text:p>
      <text:p text:style-name="P4"/>
      <text:p text:style-name="P3"><text:span text:style-name="T1"><text:tab/>Lappe uses Jimmy Burns to really bring a feeling of humanity into his novel. Even when he sees innocent people being killed over and over again by his own people he never gets used to it as a normal human shouldn't get “used” to seeing such horrific ordeals, he has nightmares every night that recount the tragedies he has been forced to witness. The greatest part in the novel that really made Jimmy seem like he was one of the few people there with emotions would have to be when Jimmy finds a civilian hospital. The hospital is left a bloody mess with bodies laying everywhere. </text:span><text:soft-page-break/><text:span text:style-name="T1">Their only crime is being in the wrong place at the right time. There is clear evidence that the </text:span></text:p>
      <text:p text:style-name="P8"><text:span text:style-name="T1">3</text:span></text:p>
      <text:p text:style-name="P3"><text:span text:style-name="T1">Americans did this because they left tread marks of their prototype robots and shell casings. Jimmy proceeds to say, “I am now going to film every face of every dead civilian here, so that maybe, just maybe this footage could help in some small way to try to bring justice to the dead.” (110) At that point it is completely clear that Jimmy will do anything to take down the people that did this, not with weapons but with his footage.</text:span></text:p>
      <text:p text:style-name="P4"/>
      <text:p text:style-name="P4"><text:tab/>The one things this novel seems to constantly do is play with the audience's emotions. The entire novel is a bloodbath meant to make the reader believe that the author's argument must be true. The pictures in this novel are meant to make the reader both angry and sad without a moments notice. There are innocent people being murdered by the American military, the politicians all wear an evil smile with eyes that could pierce your soul. There isn't a moment in the novel where you can say that the Americans are just doing their job because they seem to kill anyone they come into contact with. At the end of the novel an antagonist, a colonel named John Crowley, receives a purple heart after being shot and killed at the climax of the novel. This is clearly meant to make the reader furious as Crowley lead all of the attacks on the innocent people of Iraq and now he gets a purple heart, but it isn't his first but his sixth. This clearly shows that nobody but the people in the war know what is going on.</text:p>
      <text:p text:style-name="P4"/>
      <text:p text:style-name="P3"><text:span text:style-name="T1"><text:tab/>The novel carries a very depressing tone not just with the way Lappe decided to write the novel but how artist Dan Goldman decided to draw the events that took place. The colors are very drab and dark. The faces of the antagonists appear to have been influenced by some kind of evil </text:span><text:soft-page-break/><text:span text:style-name="T1">entity as they all have huge evil grins with piercing eyes and bland clothing. Even the protagonists </text:span></text:p>
      <text:p text:style-name="P8"><text:span text:style-name="T1">4</text:span></text:p>
      <text:p text:style-name="P3"><text:span text:style-name="T1">have a depressed feel to them as they also appear to wear very boring colors and smile very rarely. This seems to fit the novel just right however, because of all the death and destruction that is shown throughout the novel. When reading this novel you get a sense of corruption and depression in a world that is not to far off from our own as it is set in the year 2011. Unfortunately that is one of the things I, as a reader, kept finding myself thinking about. Lappe has seen wars from all over the world and to make a novel feel this depressing, I couldn't help think that maybe this could really happen to this extent in the following year if it didn't start already.</text:span></text:p>
      <text:p text:style-name="P4"/>
      <text:p text:style-name="P4"><text:tab/>In Shooting War Lappe shows the possibility of the future of American wars and it doesn't look very promising. It is a world full of corruption, death, murder and destruction set forth by a nation that has run itself into the ground. You can't help but think that maybe he is right, maybe one day America or another country will lose enough control that their powerful armies will just start keeping a large portion of information to themselves and killing innocent people <text:s/>for what appears to be sport, will be a regular occurrence on the battlefield. All we can do is hope that all of that power of weaponry doesn't go to everyone's heads and that one day there will be peace. </text:p>
      <text:p text:style-name="P4"/>
      <text:p text:style-name="P6">Work Cited</text:p>
      <text:p text:style-name="P4">Lappe, Anthony.<text:span text:style-name="T2"> Shooting War.</text:span><text:span text:style-name="T3"> New York,Ny;Grand Central Publishing, June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holas Stilson</meta:initial-creator>
    <meta:creation-date>2010-09-30T18:04:06.47</meta:creation-date>
    <dc:date>2010-10-04T18:35:23.83</dc:date>
    <dc:creator>Nicholas Stilson</dc:creator>
    <meta:editing-duration>PT00H14M34S</meta:editing-duration>
    <meta:editing-cycles>3</meta:editing-cycles>
    <meta:generator>OpenOffice.org/3.1$Win32 OpenOffice.org_project/310m19$Build-9420</meta:generator>
    <meta:document-statistic meta:table-count="0" meta:image-count="0" meta:object-count="0" meta:page-count="4" meta:paragraph-count="22" meta:word-count="1237" meta:character-count="6692"/>
  </office:meta>
</office:document-meta>
</file>