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center" style:justify-single-word="false"/>
      <style:text-properties fo:font-weight="bold" style:font-weight-asian="bold" style:font-weight-complex="bold"/>
    </style:style>
    <style:style style:name="P2" style:family="paragraph" style:parent-style-name="Standard">
      <style:paragraph-properties fo:line-height="200%" fo:text-align="start" style:justify-single-word="false"/>
      <style:text-properties fo:font-weight="normal" style:font-weight-asian="normal" style:font-weight-complex="normal"/>
    </style:style>
    <style:style style:name="P3" style:family="paragraph" style:parent-style-name="Standard">
      <style:paragraph-properties fo:line-height="200%" fo:text-align="end" style:justify-single-word="false"/>
      <style:text-properties fo:font-weight="normal" style:font-weight-asian="normal" style:font-weight-complex="normal"/>
    </style:style>
    <style:style style:name="P4" style:family="paragraph" style:parent-style-name="Header">
      <style:paragraph-properties fo:line-height="200%"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hooting War:</text:p>
      <text:p text:style-name="P1">A Rhetorical Analysis</text:p>
      <text:p text:style-name="P2"><text:tab/>War is a term used by everyone to describe an armed conflict against an enemy. What many people still don't seem to realize is that during a war anything and anyone is fair game for the people with the weapons. In Shooting War, Anthony Lappe uses the war in Iraq, some of the things that he experienced during his time of covering the war, his ideas of what things will be like in the not so distant future, as well as Jimmy Burns, the protagonist of Shooting War, to give people his take on what could happen if politics, the <text:s/>Army and America end up being corrupt to the point where they see only themselves in the world. </text:p>
      <text:p text:style-name="P2"/>
      <text:p text:style-name="P2"><text:tab/>The target audience for Shooting War appears to be Americans and anyone currently involved in a war. This is made clear due to the fact that in the novel it is mentioned over and over that America is still at war in Iraq against terrorism in the year 2011. Anyone that has been in a war knows exactly what it's like and knows that you will never forget the things you see or have to do to make it out alive. Anthony Lappe didn't serve in a war but has covered wars as a blog correspondent for various news stations. His claim in Shooting War is that there is not enough information getting back to the American people and because we are left in the dark we don't really know what some of our soldiers are being told to do or how much control our government even has over the Army. This is made obvious when Crash, a colonel, says “I know what happened out in Anbar yesterday. You better watch yourself.”(30) Clearly the Army is </text:p>
      <text:p text:style-name="P3"><text:soft-page-break/>2</text:p>
      <text:p text:style-name="P2">doing things that people in the military don't want the American people or the American government to find out about.</text:p>
      <text:p text:style-name="P2"/>
      <text:p text:style-name="P2"><text:tab/>Lappe's ethos is shown primarily through Jimmy Burns. Even when he sees innocent people being killed over and over again by his own people he never gets used to it, he has nightmares every night that recount the tragedies he has been forced to witness. The best example of ethos used in this book would have to be when Jimmy finds a civilian hospital. The hospital is left a bloody mess with bodies laying everywhere. Their only crime is being in the wrong place at the right time. There is clear evidence that the Americans did this because they left tread marks of their prototype robots and shell casings. Jimmy proceeds to say, “I am now going to film every face of every dead civilian here, so that maybe, just maybe this footage could help in some small way to try to bring justice to the dead.” At that point it is completely clear that Jimmy will do anything to take down the people that did this, not with weapons but with his footage.</text:p>
      <text:p text:style-name="P2"/>
      <text:p text:style-name="P2"><text:tab/>The one things this novel seems to constantly do is play with the audience's emotions. The entire novel is a bloodbath meant to make the reader believe that the author's argument must be true. The pictures in this novel are meant to make the reader both angry and sad without a moments notice. There are innocent people being murdered by the American military, the </text:p>
      <text:p text:style-name="P3"><text:soft-page-break/>3</text:p>
      <text:p text:style-name="P2">politicians all wear an evil smile with eyes that could pierce your soul. There isn't a moment in the novel where you can say that the Americans are just doing their job because they seem to kill anyone they come into contact with. At the end of the novel an antagonist, a colonel named John Crowley, receives a purple heart after being shot and killed at the climax of the novel. This is clearly meant to make the reader furious as Crowley lead all of the attacks on the innocent people of Iraq and now he gets a purple heart, but it isn't his first but his sixth. This clearly shows that nobody but the people in the war know what is going on.</text:p>
      <text:p text:style-name="P2"/>
      <text:p text:style-name="P2"><text:tab/>The novel carries a very depressing tone not just with the way Lappe decided to write the novel but how artist Dan Goldman decided to draw the events that took place. The colors are very drab and dark. The faces of the antagonists appear to have been influenced by some kind of evil entity as they all have huge evil grins with piercing eyes and bland clothing. Even the protagonists have a depressed feel to them as they also appear to wear very boring colors and smile very rarely. This seems to fit the novel just right however, because of all the death and destruction that is shown throughout the novel. When reading this novel you get a sense of corruption and depression in a world that is not to far off from our own as it is set in the year 2011. Unfortunately that is one of the things I, as a reader, kept finding myself thinking about. Lappe has seen wars from all over the world and to make a novel feel this depressing I couldn't help think that maybe this could really happen to this extent in the following year if it didn't start </text:p>
      <text:p text:style-name="P3"><text:soft-page-break/>4</text:p>
      <text:p text:style-name="P2">already.</text:p>
      <text:p text:style-name="P2"/>
      <text:p text:style-name="P2"><text:tab/>In Shooting War Lappe shows the possibility of the future of American wars and it doesn't look very promising. It is a world full of corruption, death, murder and destruction set forth by a nation that has run itself into the ground. You can't help but think that maybe he is right, maybe one day America or another country will lose enough control that their powerful armies will just start keeping a large portion of information to themselves and killing innocent people <text:s/>for what appears to be sport, will be a regular occurrence on the battlefield. All we can do is hope that all of that power of weaponry doesn't go to everyone's heads and that one day there will be peace. </text:p>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line-height="200%" fo:text-align="start" style:justify-single-word="false"/>
    </style:style>
    <style:page-layout style:name="Mpm1">
      <style:page-layout-properties fo:page-width="8.5in" fo:page-height="11in" style:num-format="1" style:print-orientation="portrait" fo:margin-top="0.7874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Nicholas Stilson</text:p>
        <text:p text:style-name="MP1">Sue Muecke</text:p>
        <text:p text:style-name="MP1">English 1020</text:p>
        <text:p text:style-name="MP1">27 September 201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icholas Stilson</meta:initial-creator>
    <meta:creation-date>2010-09-26T12:00:23.03</meta:creation-date>
    <dc:date>2010-09-26T13:55:00.98</dc:date>
    <dc:creator>Nicholas Stilson</dc:creator>
    <meta:editing-duration>PT00H07M59S</meta:editing-duration>
    <meta:editing-cycles>2</meta:editing-cycles>
    <meta:generator>OpenOffice.org/3.1$Win32 OpenOffice.org_project/310m19$Build-9420</meta:generator>
    <meta:document-statistic meta:table-count="0" meta:image-count="0" meta:object-count="0" meta:page-count="4" meta:paragraph-count="19" meta:word-count="1015" meta:character-count="5456"/>
  </office:meta>
</office:document-meta>
</file>